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LiberationSerif-Bold" style:font-size-asian="12pt" style:font-name-complex="LiberationSerif-Bold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LiberationSerif" style:font-size-asian="12pt" style:font-name-complex="LiberationSerif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Serif-Bold" style:font-weight-asian="bold" style:font-name-complex="LiberationSerif-Bold" style:font-weight-complex="bold"/>
    </style:style>
    <style:style style:name="T3" style:family="text">
      <style:text-properties style:font-name-asian="LiberationSerif" style:font-name-complex="LiberationSerif"/>
    </style:style>
    <style:style style:name="T4" style:family="text">
      <style:text-properties fo:color="#0000cc"/>
    </style:style>
    <style:style style:name="T5" style:family="text">
      <style:text-properties fo:color="#0000cc" fo:font-weight="bold" style:font-weight-asian="bold" style:font-weight-complex="bold"/>
    </style:style>
    <style:style style:name="T6" style:family="text">
      <style:text-properties fo:color="#0000cc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cc" fo:font-size="14pt" style:font-size-asian="14pt" style:font-size-complex="14pt"/>
    </style:style>
    <style:style style:name="T8" style:family="text">
      <style:text-properties style:font-name="Calibri" fo:font-size="12pt" style:font-name-asian="LiberationSerif" style:font-size-asian="12pt" style:font-name-complex="LiberationSerif" style:font-size-complex="12pt"/>
    </style:style>
    <style:style style:name="T9" style:family="text">
      <style:text-properties style:font-name="Calibri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Bundesweiter Aktionstag gegen Aufrüstung und Krieg</text:span><text:line-break/><text:line-break/><text:span text:style-name="T10">Lockdown für Rüstung und Militär!<text:line-break/></text:span><text:span text:style-name="T6">Kundgebung in München</text:span></text:p>
      <text:p text:style-name="P2"><text:span text:style-name="T7">5. Dezember, 13 Uhr Marienplatz</text:span><text:line-break/></text:p>
      <text:p text:style-name="P3">Im Windschatten der Corona-Krise geht das Aufrüsten weiter. Vom 07. – 12. Dezember findet im Bundestag die Abstimmung über den Bundeshaushalt 2021 statt. Und wieder will die Bundesregierung den Rüstungsetat erhöhen.</text:p>
      <text:p text:style-name="P3"><text:span text:style-name="T1">Militärische Aufrüstung ist aber genau die falsche Antwort auf die großen Herausforderungen unserer Zeit.</text:span> Wir brauchen zivile Antworten, eine neue Friedens- und Entspannungspolitik auf der Grundlage gemeinsamer Sicherheit und Abrüstung.<text:line-break/></text:p>
      <text:p text:style-name="P2">Abrüstung statt Aufrüstung ist das Gebot der Stunde</text:p>
      <text:p text:style-name="P4"><text:span text:style-name="T1">&gt; </text:span><text:span text:style-name="T3">Der Aufrüstungswahnsinn muss beendet werden. Statt Milliardensummen für die militärische Aufrüstung und Kriegsvorbereitung zu verschleudern, brauchen wir Investitionen in die Sozialsysteme, in das Gesundheits- und Bildungswesen sowie in den Umweltschutz.</text:span></text:p>
      <text:p text:style-name="P4"><text:span text:style-name="T1">&gt; </text:span><text:span text:style-name="T3">Die Auslandseinsätze der Bundeswehr müssen beendet werden. Sie haben mit Landesverteidigung nicht das Geringste zu tun.</text:span></text:p>
      <text:p text:style-name="P4"><text:span text:style-name="T1">&gt; </text:span><text:span text:style-name="T3">Deutschland darf keinerlei Beihilfe zu den US-Drohnenmorden und zu völkerrechtswidrigen Angriffskriegen leisten. Alle US-Truppenstützpunkte und Kommandozentralen müssen geschlossen werden.</text:span></text:p>
      <text:p text:style-name="P4"><text:span text:style-name="T1">&gt; </text:span><text:span text:style-name="T3">Schluss mit allen Rüstungsexporten. Die todbringenden Geschäfte der Waffenhändler und Kriegsprofiteure müssen unterbunden werden.</text:span></text:p>
      <text:p text:style-name="P5"><text:span text:style-name="T2">&gt; </text:span><text:span text:style-name="T3">Deutschland darf sich nicht an der Atomkriegsstrategie der USA beteiligen. Die Bundesregierung muss dem UN-Atomwaffenverbotsvertrag beitreten. Beherbungsverbot für alle US-Atomwaffen!</text:span></text:p>
      <text:p text:style-name="P3"/>
      <text:p text:style-name="P6"><text:span text:style-name="T8">Veranstalter: <text:line-break/></text:span><text:span text:style-name="T9">Münchner Friedensbündnis, Münchner Bündnis gegen Krieg und Rassismus,<text:line-break/>Aktionsbündnis gegen NATO-Sicherheitskonferenz</text:span><text:span text:style-name="T8"><text:line-break/><text:line-break/>Bitte unterzeichnen Sie den Aufruf „Abrüsten statt Aufrüsten“<text:line-break/></text:span><text:a xlink:type="simple" xlink:href="https://abruesten.jetzt/aufruf/" office:target-frame-name="_blank" xlink:show="new" text:style-name="Internet_20_link" text:visited-style-name="Visited_20_Internet_20_Link"><text:span text:style-name="T8">https://abruesten.jetzt/aufruf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s Schreer</meta:initial-creator>
    <meta:creation-date>2020-11-12T19:33:31.09</meta:creation-date>
    <dc:date>2020-12-01T02:25:59</dc:date>
    <dc:creator>Claus Schreer</dc:creator>
    <meta:editing-duration>PT6H37M21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13" meta:character-count="1751"/>
  </office:meta>
</office:document-meta>
</file>