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Times New Roman PS'" style:font-family-generic="roman"/>
    <style:font-face style:name="Arial3" svg:font-family="Arial" style:font-family-generic="swiss"/>
    <style:font-face style:name="Arial2" svg:font-family="Arial, 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style:text-autospace="none"/>
      <style:text-properties fo:color="#000000" style:text-line-through-style="none" style:font-name="Calibri1" fo:font-size="12pt" style:text-underline-style="none" fo:font-weight="normal" style:font-name-asian="Arial2" style:font-size-asian="12pt" style:font-weight-asian="normal" style:font-name-complex="Arial2" style:font-size-complex="12pt" style:font-weight-complex="normal"/>
    </style:style>
    <style:style style:name="P2" style:family="paragraph" style:parent-style-name="Default">
      <style:paragraph-properties style:text-autospace="none"/>
      <style:text-properties fo:color="#000000" style:text-line-through-style="none" style:font-name="Calibri1" fo:font-size="12pt" style:text-underline-style="none" fo:font-weight="bold" style:font-name-asian="Calibri" style:font-size-asian="12pt" style:font-weight-asian="bold" style:font-name-complex="Calibri" style:font-size-complex="12pt" style:font-weight-complex="bold"/>
    </style:style>
    <style:style style:name="P3" style:family="paragraph" style:parent-style-name="Default">
      <style:paragraph-properties style:text-autospace="none"/>
      <style:text-properties fo:color="#000000" style:text-line-through-style="none" style:font-name="Calibri1" fo:font-size="12pt" style:text-underline-style="none" style:font-name-asian="Arial2" style:font-size-asian="12pt" style:font-name-complex="Arial2" style:font-size-complex="12pt"/>
    </style:style>
    <style:style style:name="P4" style:family="paragraph" style:parent-style-name="Default">
      <style:paragraph-properties style:text-autospace="none"/>
      <style:text-properties fo:color="#000000" style:font-name="Calibri1" fo:font-size="12pt" fo:font-weight="normal" style:font-name-asian="Arial2" style:font-size-asian="12pt" style:font-weight-asian="normal" style:font-name-complex="Arial2" style:font-size-complex="12pt" style:font-weight-complex="normal"/>
    </style:style>
    <style:style style:name="P5" style:family="paragraph" style:parent-style-name="Default">
      <style:paragraph-properties style:text-autospace="none"/>
      <style:text-properties fo:color="#000000" style:font-name="Calibri1" fo:font-size="12pt" style:font-size-asian="12pt" style:font-size-complex="12pt"/>
    </style:style>
    <style:style style:name="P6" style:family="paragraph" style:parent-style-name="Default">
      <style:paragraph-properties style:text-autospace="none"/>
      <style:text-properties fo:color="#000000" style:font-name="Calibri1" fo:font-size="12pt" fo:font-weight="bold" style:font-name-asian="Arial2" style:font-size-asian="12pt" style:font-weight-asian="bold" style:font-name-complex="Arial2" style:font-size-complex="12pt" style:font-weight-complex="bold"/>
    </style:style>
    <style:style style:name="P7" style:family="paragraph" style:parent-style-name="Default">
      <style:paragraph-properties style:text-autospace="none"/>
      <style:text-properties style:font-name="Calibri1" fo:font-size="12pt" style:font-size-asian="12pt" style:font-size-complex="12pt"/>
    </style:style>
    <style:style style:name="P8" style:family="paragraph" style:parent-style-name="Default">
      <style:paragraph-properties style:text-autospace="none"/>
    </style:style>
    <style:style style:name="P9" style:family="paragraph" style:parent-style-name="Default">
      <style:paragraph-properties style:text-autospace="none"/>
      <style:text-properties fo:color="#000000" style:text-line-through-style="none" style:font-name="Calibri1" fo:font-size="12pt" style:text-underline-style="none" fo:font-weight="normal" style:font-name-asian="Arial2" style:font-size-asian="12pt" style:font-weight-asian="normal" style:font-name-complex="Arial2" style:font-size-complex="12pt" style:font-weight-complex="normal"/>
    </style:style>
    <style:style style:name="T1" style:family="text">
      <style:text-properties fo:color="#000000" fo:font-size="14pt" fo:font-weight="bold" style:font-name-asian="Calibri" style:font-size-asian="14pt" style:font-weight-asian="bold" style:font-name-complex="Calibri" style:font-size-complex="14pt" style:font-weight-complex="bold"/>
    </style:style>
    <style:style style:name="T2" style:family="text">
      <style:text-properties fo:color="#000000" style:font-name-asian="Calibri" style:font-name-complex="Calibri"/>
    </style:style>
    <style:style style:name="T3" style:family="text">
      <style:text-properties fo:color="#000000" fo:font-weight="bold" style:font-name-asian="Arial2" style:font-weight-asian="bold" style:font-name-complex="Arial2" style:font-weight-complex="bold"/>
    </style:style>
    <style:style style:name="T4" style:family="text">
      <style:text-properties fo:color="#000000" fo:font-weight="normal" style:font-name-asian="Arial2" style:font-weight-asian="normal" style:font-name-complex="Arial2" style:font-weight-complex="normal"/>
    </style:style>
    <style:style style:name="T5" style:family="text">
      <style:text-properties fo:color="#000000" style:font-name="Calibri" fo:font-size="13pt" fo:font-weight="bold" style:font-name-asian="Calibri" style:font-size-asian="13pt" style:font-weight-asian="bold" style:font-name-complex="Calibri" style:font-size-complex="13pt" style:font-weight-complex="bold"/>
    </style:style>
    <style:style style:name="T6" style:family="text">
      <style:text-properties fo:color="#000000" style:font-name="Calibri1" fo:font-size="13pt" fo:font-weight="bold" style:font-name-asian="Calibri" style:font-size-asian="13pt" style:font-weight-asian="bold" style:font-name-complex="Calibri" style:font-size-complex="13pt" style:font-weight-complex="bold"/>
    </style:style>
    <style:style style:name="T7" style:family="text">
      <style:text-properties fo:color="#000000" style:font-name="Calibri1" fo:font-size="12pt" fo:font-weight="bold" style:font-name-asian="Arial2" style:font-size-asian="12pt" style:font-weight-asian="bold" style:font-name-complex="Arial2" style:font-size-complex="12pt" style:font-weight-complex="bold"/>
    </style:style>
    <style:style style:name="T8" style:family="text">
      <style:text-properties fo:color="#000000" style:font-name="Calibri1" fo:font-size="12pt" fo:font-weight="normal" style:font-name-asian="Arial2" style:font-size-asian="12pt" style:font-weight-asian="normal" style:font-name-complex="Arial2" style:font-size-complex="12pt" style:font-weight-complex="normal"/>
    </style:style>
    <style:style style:name="T9" style:family="text">
      <style:text-properties fo:color="#000000" style:font-name="Calibri1" fo:font-size="12pt" style:font-name-asian="Calibri" style:font-size-asian="12pt" style:font-name-complex="Calibri" style:font-size-complex="12pt"/>
    </style:style>
    <style:style style:name="T10" style:family="text">
      <style:text-properties fo:color="#000000" style:font-name="Calibri1" fo:font-size="14pt" fo:font-weight="bold" style:font-name-asian="Calibri" style:font-size-asian="14pt" style:font-weight-asian="bold" style:font-name-complex="Calibri" style:font-size-complex="14pt" style:font-weight-complex="bold"/>
    </style:style>
    <style:style style:name="T11" style:family="text">
      <style:text-properties style:text-line-through-style="none" style:text-underline-style="none" style:font-name-asian="Arial2" style:font-name-complex="Arial2"/>
    </style:style>
    <style:style style:name="T12" style:family="text">
      <style:text-properties fo:font-weight="bold" style:font-name-asian="Arial2" style:font-weight-asian="bold" style:font-name-complex="Arial2" style:font-weight-complex="bold"/>
    </style:style>
    <style:style style:name="T13" style:family="text">
      <style:text-properties fo:font-weight="bold" style:font-weight-asian="bold" style:font-weight-complex="bold"/>
    </style:style>
    <style:style style:name="T14" style:family="text">
      <style:text-properties fo:font-weight="normal" style:font-name-asian="Arial2" style:font-weight-asian="normal" style:font-name-complex="Arial2" style:font-weight-complex="normal"/>
    </style:style>
    <style:style style:name="T15" style:family="text">
      <style:text-properties fo:color="#000099" style:font-name="Calibri1" fo:font-size="14pt" fo:font-weight="bold" style:font-name-asian="Calibri" style:font-size-asian="14pt" style:font-weight-asian="bold" style:font-name-complex="Calibri"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Die türkische Invasion in Nordsyrien <text:s/>– <text:line-break/>Hintergründe, Akteure, strategische Ziele<text:line-break/></text:span><text:span text:style-name="T2"><text:line-break/>mit </text:span><text:span text:style-name="T3">Ferda Cetin, </text:span><text:span text:style-name="T4">Mitglied des Kurdischen Nationalkongresses in Brüssel</text:span><text:span text:style-name="T2"><text:line-break/>und </text:span><text:span text:style-name="T3">Ayten Kaplan, </text:span><text:span text:style-name="T4">Autorin, </text:span><text:span text:style-name="T2">Kurdisches Gesellschaftszentrum NAV-DEM </text:span></text:p>
      <text:p text:style-name="P8"><text:span text:style-name="T8">Moderation: </text:span><text:span text:style-name="T7">Heinz Michael Vilsmeier<text:line-break/></text:span><text:span text:style-name="T9"><text:line-break/></text:span><text:span text:style-name="T15">Livestream- Veranstaltung </text:span><text:span text:style-name="T10">am 4. Dezember 2020 um 19:00 Uhr</text:span><text:span text:style-name="T6"><text:line-break/></text:span><text:span text:style-name="T5">Link zum Stream: </text:span><text:a xlink:type="simple" xlink:href="https://youtu.be/ULv4l5r1glU%20" text:style-name="Internet_20_link" text:visited-style-name="Visited_20_Internet_20_Link">https://youtu.be/ULv4l5r1glU </text:a><text:span text:style-name="T6"><text:line-break/></text:span></text:p>
      <text:p text:style-name="P3">Mit dem <text:s/>Rückzug der US-Streitkräfte aus Syrien im Oktober 2019 gab US-Präsident Donald Trump </text:p>
      <text:p text:style-name="P5"><text:span text:style-name="T11">dem türkischen Präsidenten Erdogan das Signal, dass die USA einem weiteren militärischen Vorrücken der türkischen Armee auf syrischem Gebiet nichts entgegensetzen würden. </text:span>Es war klar, dass sich das Vorgehen der Türkei vor allem gegen die in Nordsyrien lebenden Kurden richten würde, die bis dahin an der Seite der USA gegen den IS gekämpft hatten. <text:line-break/>Der US-Präsident lieferte die Menschen in der Demokratischen Konföderation Rojava ans Messer und gab Erdogan freie Hand für den Einmarsch türkischer Truppen im Januar 2018 in das <text:span text:style-name="T11"><text:s/>in das auf syrischem Gebiet gelegene Afrin. Im Oktober 2019 folgte die völkerrechtswidrige Invasion und Besetzung weiterer kurdischer Gebiete in Nordsyrien durch türkische Truppen und der mit ihnen <text:s/>verbündeten islamistischer Söldner. </text:span></text:p>
      <text:p text:style-name="P6"/>
      <text:p text:style-name="P5"><text:span text:style-name="T12">Ferda Cetin, </text:span><text:span text:style-name="T14">wird die Hintergründe, Motive und strategischen Ziele der beteiligten Akteure analysieren. Dabei wird er auch den aktuellen Konfrontationskurs der Türkei gegen <text:s/>Griechenland behandeln. </text:span></text:p>
      <text:p text:style-name="P7"><text:span text:style-name="T3">Ayten Kaplan </text:span><text:span text:style-name="T4">wird das Projekt Rojava das auf den Säulen Basisdemokratie, Ökologie und Geschlechterbefreiung basiert vorstellen, den Aufbruch der Frauen gegen patriachale Strukturen <text:s/>und die <text:s/>Frage behandeln, warum die beteiligten Staaten die Demokratische Föderation Rojava als massive Bedrohung betrachten. </text:span></text:p>
      <text:p text:style-name="P4"/>
      <text:p text:style-name="P2">Fragen im Fokus der Veranstaltung </text:p>
      <text:p text:style-name="P1">&gt; Wie ist die aktuelle Situation nach der türkischen Invasion in Nordsyrien? </text:p>
      <text:p text:style-name="P1">&gt; Welche Interessen verfolgt die EU, insbesondere Deutschland? </text:p>
      <text:p text:style-name="P1">&gt; Wie wirkt sich das bevorstehende Ende des Vertrags von Lausanne auf die Außenpolitik <text:line-break/>der Türkei aus? </text:p>
      <text:p text:style-name="P1">&gt; Wie entwickelt sich das basisdemokratische Gesellschaftsprojekt in Rojava und was <text:line-break/>hat sich für die Frauen verändert?<text:line-break/>&gt; Ist dieses Projekt ein Modell für andere Länder und eine gesellschaftliche Alternative <text:line-break/>zum Kapitalismus?</text:p>
      <text:p text:style-name="P1"/>
      <text:p text:style-name="P1">An der virtuellen Podiumsveranstaltung können sich alle Teilnehmer*innen auch mit Fragen <text:line-break/>und Diskussionsbeiträgen zu Wort melden.<text:line-break/></text:p>
      <text:p text:style-name="P1">Veranstalter: <text:line-break/><text:span text:style-name="T13">Münchner Bündnis gegen Krieg und Rassismus <text:line-break/>und Münchner Solidaritäts-Bündnis Kurdist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Times New Roman PS'" style:font-family-generic="roman"/>
    <style:font-face style:name="Arial3" svg:font-family="Arial" style:font-family-generic="swiss"/>
    <style:font-face style:name="Arial2" svg:font-family="Arial, 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aus Schreer</meta:initial-creator>
    <meta:creation-date>2020-11-03T15:26:10.69</meta:creation-date>
    <dc:date>2020-12-01T02:32:29.81</dc:date>
    <dc:creator>Claus Schreer</dc:creator>
    <meta:editing-duration>PT4H40M48S</meta:editing-duration>
    <meta:editing-cycles>6</meta:editing-cycles>
    <meta:generator>OpenOffice/4.1.7$Win32 OpenOffice.org_project/417m1$Build-9800</meta:generator>
    <meta:document-statistic meta:table-count="0" meta:image-count="0" meta:object-count="0" meta:page-count="1" meta:paragraph-count="13" meta:word-count="334" meta:character-count="2467"/>
  </office:meta>
</office:document-meta>
</file>